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goe UI" svg:font-family="'Segoe UI'" style:font-adornments="Обычный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language="ru" fo:country="RU" fo:font-weight="normal" officeooo:rsid="000e07b9" officeooo:paragraph-rsid="000e07b9" style:font-weight-asian="normal" style:font-name-complex="Arial1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-1.752cm" style:auto-text-indent="false"/>
      <style:text-properties style:font-name="Arial" style:font-name-complex="Arial1"/>
    </style:style>
    <style:style style:name="P5" style:family="paragraph" style:parent-style-name="Standard">
      <style:paragraph-properties fo:margin-left="-1.752cm" fo:margin-right="0cm" fo:text-align="start" style:justify-single-word="false" fo:text-indent="0cm" style:auto-text-indent="false"/>
      <style:text-properties style:font-name="Arial" style:font-name-complex="Arial1"/>
    </style:style>
    <style:style style:name="P6" style:family="paragraph" style:parent-style-name="Standard">
      <style:paragraph-properties fo:margin-left="-1.752cm" fo:margin-right="0cm" fo:text-align="start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left="-1.752cm" fo:margin-right="0cm" fo:text-align="start" style:justify-single-word="false" fo:text-indent="0cm" style:auto-text-indent="false"/>
      <style:text-properties style:font-name="Arial" fo:language="ru" fo:country="RU" fo:font-weight="normal" officeooo:rsid="000e07b9" officeooo:paragraph-rsid="000e07b9" style:font-weight-asian="normal" style:font-name-complex="Arial1" style:font-weight-complex="normal"/>
    </style:style>
    <style:style style:name="P8" style:family="paragraph" style:parent-style-name="Standard">
      <style:paragraph-properties fo:margin-left="-1.752cm" fo:margin-right="0cm" fo:text-align="start" style:justify-single-word="false" fo:text-indent="0cm" style:auto-text-indent="false"/>
      <style:text-properties style:font-name="Arial" fo:language="ru" fo:country="RU" fo:font-weight="bold" officeooo:rsid="000c1a33" officeooo:paragraph-rsid="000c1a33" style:font-weight-asian="bold" style:font-name-complex="Arial1" style:font-weight-complex="bold"/>
    </style:style>
    <style:style style:name="P9" style:family="paragraph" style:parent-style-name="Standard">
      <style:paragraph-properties fo:margin-left="-1.752cm" fo:margin-right="0cm" fo:text-align="start" style:justify-single-word="false" fo:text-indent="0cm" style:auto-text-indent="false"/>
      <style:text-properties style:font-name="Arial" fo:language="en" fo:country="US" fo:font-weight="normal" officeooo:rsid="000c1a33" style:font-weight-asian="normal" style:font-name-complex="Arial1" style:font-weight-complex="normal"/>
    </style:style>
    <style:style style:name="P10" style:family="paragraph" style:parent-style-name="Standard">
      <style:paragraph-properties fo:margin-left="-1.752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complex="Arial1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0c1a33" style:font-name-complex="Arial1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rsid="0019c96d" officeooo:paragraph-rsid="001a60f7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weight="bold" style:font-weight-asian="bold" style:font-name-complex="Arial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weight="bold" officeooo:rsid="0019c96d" officeooo:paragraph-rsid="001a60f7" style:font-weight-asian="bold" style:font-name-complex="Arial1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language="en" fo:country="US" fo:font-weight="bold" officeooo:rsid="001a60f7" officeooo:paragraph-rsid="001a60f7" style:font-weight-asian="bold" style:font-name-complex="Arial1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language="ru" fo:country="RU" fo:font-weight="bold" officeooo:rsid="0019c96d" officeooo:paragraph-rsid="001a60f7" style:font-weight-asian="bold" style:font-name-complex="Arial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-1.7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-1.7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Gadugi" fo:font-size="10.5pt" fo:font-style="normal" fo:font-weight="normal" officeooo:rsid="0014ff6f" officeooo:paragraph-rsid="0014ff6f" style:font-size-asian="9.14999961853027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language="ru" fo:country="RU" fo:font-weight="normal" officeooo:rsid="000e07b9" officeooo:paragraph-rsid="002047d7" style:font-weight-asian="normal" style:font-name-complex="Arial1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language="ru" fo:country="RU" fo:font-weight="normal" officeooo:rsid="00257883" officeooo:paragraph-rsid="00257883" style:font-weight-asian="normal" style:font-name-complex="Arial1" style:font-weight-complex="normal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ru" fo:country="RU" style:font-name-complex="Arial1"/>
    </style:style>
    <style:style style:name="T3" style:family="text">
      <style:text-properties style:font-name="Arial" fo:language="ru" fo:country="RU" fo:font-weight="bold" style:font-weight-asian="bold" style:font-name-complex="Arial1" style:font-weight-complex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language="en" fo:country="US" fo:font-weight="bold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1a60f7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1a60f7" style:font-weight-asian="bold" style:font-name-complex="Arial1" style:font-weight-complex="bold"/>
    </style:style>
    <style:style style:name="T10" style:family="text">
      <style:text-properties officeooo:rsid="0014ff6f"/>
    </style:style>
    <style:style style:name="T11" style:family="text">
      <style:text-properties officeooo:rsid="001a60f7"/>
    </style:style>
    <style:style style:name="T12" style:family="text">
      <style:text-properties officeooo:rsid="001f84f1"/>
    </style:style>
    <style:style style:name="T13" style:family="text">
      <style:text-properties officeooo:rsid="002047d7"/>
    </style:style>
    <style:style style:name="T14" style:family="text">
      <style:text-properties officeooo:rsid="00230a9f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88cm" fo:text-indent="-0.635cm" fo:margin-left="0.7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><text:s text:c="3"/><text:span text:style-name="T1">Заявка на </text:span><text:span text:style-name="T2">проведение сервисных, гарантийных работ</text:span></text:p>
      <text:p text:style-name="P2"/>
      <text:p text:style-name="P2"/>
      <text:p text:style-name="P4">Организация _______________________________________ Дата « ___ »__________ 20__г.</text:p>
      <text:p text:style-name="P5">Место расположения___________________________________________________________ <text:s/></text:p>
      <text:p text:style-name="P5">Модель____________серийный № _________ <text:span text:style-name="T10">фактическая</text:span> наработка м/ч_______________</text:p>
      <text:p text:style-name="P5">Вид работ ____________________________________________________________________</text:p>
      <text:p text:style-name="P5">Вид и модель прицепного оборудования __________________________________________</text:p>
      <text:p text:style-name="P10"><text:span text:style-name="T1">Контактные данные </text:span><text:span text:style-name="T4">(</text:span><text:span text:style-name="T2">Ф.И.О. и </text:span><text:span text:style-name="T4"><text:s/></text:span><text:span text:style-name="T2">телефон )_</text:span><text:span text:style-name="T1">__________________________________________</text:span></text:p>
      <text:p text:style-name="P2"/>
      <text:p text:style-name="P2"/>
      <text:p text:style-name="P10"><text:span text:style-name="T7">Характер поломки</text:span><text:span text:style-name="T1">:____________________________________________________________ _____________________________________________________________________________ </text:span></text:p>
      <text:p text:style-name="P5">_____________________________________________________________________________</text:p>
      <text:p text:style-name="P5"/>
      <text:p text:style-name="P5"/>
      <text:p text:style-name="P10"><text:span text:style-name="T7">Сопутствующие факторы (дым, запах, звук, некорректная работа машины) </text:span><text:span text:style-name="T1">_______________________________________________________________________________________________________________________________________________________________________________________________________________________________________</text:span><text:span text:style-name="T7"> </text:span></text:p>
      <text:p text:style-name="P6"/>
      <text:p text:style-name="P10"><text:span text:style-name="T7">Коды ошибок, информационные сообщения <text:s/></text:span><text:span text:style-name="T1"><text:s/>_____________________________________________________________________________ _________________________________________________________________________________________________________________________________________________________</text:span></text:p>
      <text:p text:style-name="P9"/>
      <text:p text:style-name="P8">Срочность ремонта:</text:p>
      <text:p text:style-name="P8"/>
      <text:list xml:id="list1299921910" text:style-name="L1">
        <text:list-item>
          <text:p text:style-name="P23">Гарантийный выезд</text:p>
        </text:list-item>
        <text:list-item>
          <text:p text:style-name="P23">Срочный выезд, техника в поле</text:p>
        </text:list-item>
        <text:list-item>
          <text:p text:style-name="P23">Требуется ремонт, техника работает</text:p>
        </text:list-item>
        <text:list-item>
          <text:p text:style-name="P23">Плановый ремонт, ТО и т. п.</text:p>
          <text:p text:style-name="P23"/>
          <text:p text:style-name="P22"><text:s/>Укажите желаемую дату <text:span text:style-name="T13">прибытия</text:span> экипажа _______________</text:p>
        </text:list-item>
      </text:list>
      <text:p text:style-name="P1"/>
      <text:p text:style-name="P7">Представитель хозяйства Ф.И.О. ______________________ Должность ________________</text:p>
      <text:p text:style-name="P12"/>
      <text:p text:style-name="P11"/>
      <text:p text:style-name="P13"><text:span text:style-name="T1"><text:s text:c="26"/></text:span><text:span text:style-name="T8"><text:s text:c="3"/>Контактные данные дилерского центра:</text:span></text:p>
      <text:p text:style-name="P15"/>
      <text:p text:style-name="P14"><text:span text:style-name="T9"><text:s text:c="32"/>e-mail: </text:span><text:a xlink:type="simple" xlink:href="mailto:service@oooas.pro" text:style-name="Internet_20_link" text:visited-style-name="Visited_20_Internet_20_Link"><text:span text:style-name="T5">service@oooas.pro</text:span></text:a><text:span text:style-name="T8"> </text:span></text:p>
      <text:p text:style-name="P16"><text:s text:c="32"/></text:p>
      <text:p text:style-name="P14"><text:span text:style-name="T8"><text:s text:c="28"/></text:span><text:span text:style-name="T6">WatsApp: +79034645775</text:span></text:p>
      <text:p text:style-name="P17"/>
      <text:p text:style-name="P14"><text:span text:style-name="T8"><text:s text:c="34"/></text:span><text:span text:style-name="T3">факс: 8(86369) 2-04-45 <text:s text:c="3"/></text:span></text:p>
      <text:p text:style-name="P18"/>
      <text:p text:style-name="P18"><text:s text:c="27"/>телефон: 8-<text:span text:style-name="T14">800-600-81-82 доб.105</text:span></text:p>
      <text:p text:style-name="P20"/>
      <text:p text:style-name="P19"><text:s text:c="52"/></text:p>
      <text:p text:style-name="P19"><text:s text:c="5"/><text:span text:style-name="T11">Начальник сервисной службы : Михайлов Дмитрий, <text:s text:c="2"/>тел.</text:span> +79034645775 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egoe UI" svg:font-family="'Segoe UI'" style:font-adornments="Обычный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17:42.973000000</meta:creation-date>
    <dc:language>ru-RU</dc:language>
    <dc:date>2019-08-16T16:55:29.221398184</dc:date>
    <meta:editing-cycles>47</meta:editing-cycles>
    <meta:editing-duration>P2DT20H46M8S</meta:editing-duration>
    <meta:generator>LibreOffice/6.0.7.3$Linux_x86 LibreOffice_project/00m0$Build-3</meta:generator>
    <meta:print-date>2019-08-16T16:51:02.059412897</meta:print-date>
    <meta:document-statistic meta:table-count="0" meta:image-count="0" meta:object-count="0" meta:page-count="1" meta:paragraph-count="27" meta:word-count="114" meta:character-count="2115" meta:non-whitespace-character-count="1705"/>
    <meta:user-defined meta:name="AppVersion">14.0000</meta:user-defined>
    <meta:user-defined meta:name="Company">ООО "Агро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